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, Lisdodde, Ereprijs en Akelei, kadastraal N734 en N6044, Vlijmen, bouwen 53 grondgebonden woningen, bergingen/garages, erfafscheidingen en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8 maart 2019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53 grondgebonden woningen, bergingen/garages, erfafscheidingen en in- uitritten aan de Geerpark, Lisdodde, Ereprijs en Akelei kadastraal, N734 en N6044 in Vlijmen. De vergunning is verzonden op 8 maart 2019 en bij de gemeente bekend onder nummer 5753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64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4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eerpark, Lisdodde, Ereprijs en Akelei, kadastraal N734 en N6044, Vlijmen, bouwen 53 grondgebonden woningen, bergingen/garages, erfafscheidingen en in-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49</meta:user-defined>
    <meta:user-defined meta:name="OVERHEIDop.GmbID/DC.identifier">gmb-2019-63649</meta:user-defined>
    <meta:user-defined meta:name="OVERHEID.TaxonomieBeleidsagenda/OVERHEID.category">Ruimte en infrastructuur | Organisatie en beleid</meta:user-defined>
    <meta:user-defined meta:name="OVERHEIDop.referentienummer">575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40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1 412203</meta:user-defined>
    <meta:user-defined meta:name="OVERHEIDop.versieInformatie"/>
  </office:meta>
</office:document-meta>
</file>