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 95 te Almelo, Z/19/103756, het plaatsen van een hekwerk Bedrijven park Twente Noord 95, 14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64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4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4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 95 te Almelo, Z/19/103756, het plaatsen van een hekwerk Bedrijven park Twente Noord 95,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43</meta:user-defined>
    <meta:user-defined meta:name="OVERHEIDop.GmbID/DC.identifier">gmb-2019-6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95</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187.04 489332.13</meta:user-defined>
    <meta:user-defined meta:name="OVERHEIDop.versieInformatie"/>
  </office:meta>
</office:document-meta>
</file>