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lverkarper kavel GEE20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8 maart 2019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woning en het aanleggen van een in- en uitrit aan de Zilverkarper, kavel GEE206 in Vlijmen. De vergunning is verzonden op 8 maart 2019 en bij de gemeente bekend onder nummer 5793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64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Zilverkarper kavel GEE206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42</meta:user-defined>
    <meta:user-defined meta:name="OVERHEIDop.GmbID/DC.identifier">gmb-2019-63642</meta:user-defined>
    <meta:user-defined meta:name="OVERHEID.TaxonomieBeleidsagenda/OVERHEID.category">Ruimte en infrastructuur | Organisatie en beleid</meta:user-defined>
    <meta:user-defined meta:name="OVERHEIDop.referentienummer">579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 4 unit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5 412375</meta:user-defined>
    <meta:user-defined meta:name="OVERHEIDop.versieInformatie"/>
  </office:meta>
</office:document-meta>
</file>