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istributieweg 3 en Overslagweg 4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1 maart 2019 een melding Activiteitenbesluit milieubeheer is ontvangen voor het uitbreiden van een opslagruimte. De locatie betreft<text:span text:style-name="nadrukvet"> Distributieweg 3, 2645 EG en Overslagweg 4, 2645 EK te Delfgauw </text:span>(zaaknummer 005469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istributieweg 3 en Overslagweg 4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41</meta:user-defined>
    <meta:user-defined meta:name="OVERHEIDop.GmbID/DC.identifier">gmb-2019-63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K 4</meta:user-defined>
    <meta:user-defined meta:name="OVERHEIDop.woonplaats">Delfgauw</meta:user-defined>
    <meta:user-defined meta:name="OVERHEIDop.straatnaam">Overslagweg</meta:user-defined>
    <meta:user-defined meta:name="OVERHEID.PostcodeHuisnummer/OVERHEIDop.postcodeHuisnummer">2645EG 3</meta:user-defined>
    <meta:user-defined meta:name="OVERHEIDop.straatnaam">Distributi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1 445683</meta:user-defined>
    <meta:user-defined meta:name="OVERHEID.EPSG28992/DC.spatial">87273 445499</meta:user-defined>
    <meta:user-defined meta:name="OVERHEIDop.versieInformatie"/>
  </office:meta>
</office:document-meta>
</file>