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007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maart 2019, is een incidentele standplaatsvergunning verleend voor het innemen van een standplaats voor Fuze Tea op 6 april 2019, op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63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00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38</meta:user-defined>
    <meta:user-defined meta:name="OVERHEIDop.GmbID/DC.identifier">gmb-2019-63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