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stiging respijthuis met herstelwerkplaats en GGZ informatiepunt, Prins Hendrikstraat 135 te Alphen aan den Rijn, V2019/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straat 135 te Alphen aan den Rijn</text:p>
            <text:p text:style-name="common-al">2405 AJ</text:p>
            <text:p text:style-name="common-al">V2019/157</text:p>
            <text:p text:style-name="common-al">vestiging respijthuis met herstelwerkplaats en GGZ informatiepunt</text:p>
            <text:p text:style-name="last-al">Datum indiening: 5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stiging respijthuis met herstelwerkplaats en GGZ informatiepunt, Prins Hendrikstraat 135 te Alphen aan den Rijn, V2019/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36</meta:user-defined>
    <meta:user-defined meta:name="OVERHEIDop.GmbID/DC.identifier">gmb-2019-63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J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39 459899</meta:user-defined>
    <meta:user-defined meta:name="OVERHEIDop.versieInformatie"/>
  </office:meta>
</office:document-meta>
</file>