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len houtopstand i.v.m. spoedeisend belang (noodkap): Jipsingboertangeweg 18, Sellingen – Vellen van één kastanje, met herplant (verzenddatum: 7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zage </text:span>
          </text:p>
            <text:p text:style-name="common-al">De aanvraag, de beschikking en de bijbehorende stukken kunt u inzien in het gemeentehuis in Sellingen. Wij vragen u hier telefonisch of per e-mail een afspraak voor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14-3-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63635</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635</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635</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llen houtopstand i.v.m. spoedeisend belang (noodkap): Jipsingboertangeweg 18, Sellingen – Vellen van één kastanje, met herplant (verzenddatum: 7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635</meta:user-defined>
    <meta:user-defined meta:name="OVERHEIDop.GmbID/DC.identifier">gmb-2019-636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51TR 18</meta:user-defined>
    <meta:user-defined meta:name="OVERHEIDop.woonplaats">Sellingen</meta:user-defined>
    <meta:user-defined meta:name="OVERHEIDop.straatnaam">Jipsingboertanger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1951 555385</meta:user-defined>
    <meta:user-defined meta:name="OVERHEIDop.versieInformatie"/>
  </office:meta>
</office:document-meta>
</file>