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zar Media</text:span>
          </text:p>
            <text:p text:style-name="common-al">voor het houden van een afvalrace “Hou ’t schoon” waarbij tv opnamen worden gemaakt op het Van Heutszplein in Kampen op zaterdag 18 mei 2019 <text:span text:style-name="nadrukvet">8261 CM </text:span> (verzenddatum 12 maart 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63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3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3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an Heutszplein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631</meta:user-defined>
    <meta:user-defined meta:name="OVERHEIDop.GmbID/DC.identifier">gmb-2019-636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M 1</meta:user-defined>
    <meta:user-defined meta:name="OVERHEIDop.woonplaats">Kampen</meta:user-defined>
    <meta:user-defined meta:name="OVERHEIDop.straatnaam">Van Heutsz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54 508337</meta:user-defined>
    <meta:user-defined meta:name="OVERHEIDop.versieInformatie"/>
  </office:meta>
</office:document-meta>
</file>