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gs de Akk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062</text:span>
          </text:p>
            <text:p text:style-name="common-al">Gemeente Amstelveen heeft op 14 maart 2019 een besluit genomen op de aanvraag evenementenvergunning voor Indian Colour Festival op 24 maart 2019. De locatie is Langs de Akker 3.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62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2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2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Langs de Akker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27</meta:user-defined>
    <meta:user-defined meta:name="OVERHEIDop.GmbID/DC.identifier">gmb-2019-6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DA 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73.1 478144.7</meta:user-defined>
    <meta:user-defined meta:name="OVERHEIDop.versieInformatie"/>
  </office:meta>
</office:document-meta>
</file>