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uitbouw, Amerikalaan 49 te Alphen aan den Rijn, V2019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9 te Alphen aan den Rijn</text:p>
            <text:p text:style-name="common-al">2408 JA</text:p>
            <text:p text:style-name="common-al">V2019/164</text:p>
            <text:p text:style-name="common-al">realiseren  uitbouw</text:p>
            <text:p text:style-name="last-al">Datum indiening: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uitbouw, Amerikalaan 49 te Alphen aan den Rijn, V2019/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6</meta:user-defined>
    <meta:user-defined meta:name="OVERHEIDop.GmbID/DC.identifier">gmb-2019-6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A 49</meta:user-defined>
    <meta:user-defined meta:name="OVERHEIDop.woonplaats">Alphen aan den Rijn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52 459411</meta:user-defined>
    <meta:user-defined meta:name="OVERHEIDop.versieInformatie"/>
  </office:meta>
</office:document-meta>
</file>