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edrijfsruimte, Belgiëlaan 9 te Hazerswoude-Dorp, V2019/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giëlaan 9 te Hazerswoude-Dorp</text:p>
            <text:p text:style-name="common-al">2391 PH</text:p>
            <text:p text:style-name="common-al">V2019/166</text:p>
            <text:p text:style-name="common-al">het uitbreiden van een bedrijfsruimte</text:p>
            <text:p text:style-name="last-al">Datum indiening: 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bedrijfsruimte, Belgiëlaan 9 te Hazerswoude-Dorp, V2019/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23</meta:user-defined>
    <meta:user-defined meta:name="OVERHEIDop.GmbID/DC.identifier">gmb-2019-6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H 9</meta:user-defined>
    <meta:user-defined meta:name="OVERHEIDop.woonplaats">Hazerswoude-Dorp</meta:user-defined>
    <meta:user-defined meta:name="OVERHEIDop.straatnaam">Belg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996 454980</meta:user-defined>
    <meta:user-defined meta:name="OVERHEIDop.versieInformatie"/>
  </office:meta>
</office:document-meta>
</file>