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ault Tuning Club (8263 CJ)</text:span>
          </text:p>
            <text:p text:style-name="common-al">voor het houden van een openingsmeeting 2019 op 7 april 2019 van 13.00 tot 17.00 uur op en rond het terrein van automobielbedrijf Van Kesteren, Kilbystraat 4 in Kampen (verzenddatum 12-3-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6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lbystraat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22</meta:user-defined>
    <meta:user-defined meta:name="OVERHEIDop.GmbID/DC.identifier">gmb-2019-63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4</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719 508992</meta:user-defined>
    <meta:user-defined meta:name="OVERHEIDop.versieInformatie"/>
  </office:meta>
</office:document-meta>
</file>