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kozijn, Geerweg 9 te Benthuizen, V2019/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9 te Benthuizen</text:p>
            <text:p text:style-name="common-al">2731 BA</text:p>
            <text:p text:style-name="common-al">V2019/168</text:p>
            <text:p text:style-name="common-al">het vervangen van een kozijn</text:p>
            <text:p text:style-name="last-al">Datum indiening: 9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2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kozijn, Geerweg 9 te Benthuizen, V2019/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20</meta:user-defined>
    <meta:user-defined meta:name="OVERHEIDop.GmbID/DC.identifier">gmb-2019-63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A 7</meta:user-defined>
    <meta:user-defined meta:name="OVERHEIDop.woonplaats">Benthuizen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674 454456</meta:user-defined>
    <meta:user-defined meta:name="OVERHEIDop.versieInformatie"/>
  </office:meta>
</office:document-meta>
</file>