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dakkapel en erker voorzijde woning aan Graaf Willem II laan 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.</text:number>
                <text:p text:style-name="al">Locatie              : Graaf Willem II laan 9</text:p>
                <text:p text:style-name="al">      Zaaknummer     : ZO/2019/4254 </text:p>
                <text:p text:style-name="al">Omschrijving      : plaatsen dakkapel en erker voorzijde woning</text:p>
                <text:p text:style-name="al">Ontvangstdatum: 19 december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team Vergunningen, Toezicht, Handhaving &amp; Veiligheid, 14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6362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62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62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dakkapel en erker voorzijde woning aan Graaf Willem II laan 9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362</meta:user-defined>
    <meta:user-defined meta:name="OVERHEIDop.GmbID/DC.identifier">gmb-2019-6362</meta:user-defined>
    <meta:user-defined meta:name="OVERHEID.TaxonomieBeleidsagenda/OVERHEID.category">Huisvesting | Organisatie en beleid</meta:user-defined>
    <meta:user-defined meta:name="OVERHEIDop.referentienummer">ZO/2019/42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1JM 9</meta:user-defined>
    <meta:user-defined meta:name="OVERHEIDop.woonplaats">Heemskerk</meta:user-defined>
    <meta:user-defined meta:name="OVERHEIDop.straatnaam">Graaf Willem II laan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184 502902</meta:user-defined>
    <meta:user-defined meta:name="OVERHEIDop.versieInformatie"/>
  </office:meta>
</office:document-meta>
</file>