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wijzigen omgevingsvergunning Van der Mijll Dekkerhof 2 t/m 30, 1 -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7</text:span>
          </text:p>
            <text:p text:style-name="common-al">Op 26 februari 2019 heeft de gemeente een aanvraag wijzigen omgevingsvergunning ontvangen voor de locatie Van der Mijll Dekkerhof 2 in Nunspeet.</text:p>
            <text:p text:style-name="common-al">De aanvraag betreft wijzigen vergunning vrijstaande woning Van der Mijl Dekkerhof 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61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wijzigen omgevingsvergunning Van der Mijll Dekkerhof 2 t/m 30, 1 - 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19</meta:user-defined>
    <meta:user-defined meta:name="OVERHEIDop.GmbID/DC.identifier">gmb-2019-6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L 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13.7 487272.37</meta:user-defined>
    <meta:user-defined meta:name="OVERHEIDop.versieInformatie"/>
  </office:meta>
</office:document-meta>
</file>