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vergaderzaal, Oudshoornseweg 90 te Alphen aan den Rijn, V2019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shoornseweg 90 te Alphen aan den Rijn</text:p>
            <text:p text:style-name="common-al">2401 LC</text:p>
            <text:p text:style-name="common-al">V2019/169</text:p>
            <text:p text:style-name="common-al">het uitbreiden van een vergaderzaal</text:p>
            <text:p text:style-name="last-al">Datum indiening: 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vergaderzaal, Oudshoornseweg 90 te Alphen aan den Rijn, V2019/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18</meta:user-defined>
    <meta:user-defined meta:name="OVERHEIDop.GmbID/DC.identifier">gmb-2019-6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C 90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59 461782</meta:user-defined>
    <meta:user-defined meta:name="OVERHEIDop.versieInformatie"/>
  </office:meta>
</office:document-meta>
</file>