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uitbouwen  achterzijde woning, Batenstein 10 te Alphen aan den Rijn, V2019/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tenstein 10 te Alphen aan den Rijn</text:p>
            <text:p text:style-name="common-al">2403 PH</text:p>
            <text:p text:style-name="common-al">V2019/170</text:p>
            <text:p text:style-name="common-al">uitbouwen  achterzijde woning</text:p>
            <text:p text:style-name="last-al">Datum indiening: 10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61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1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uitbouwen  achterzijde woning, Batenstein 10 te Alphen aan den Rijn, V2019/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617</meta:user-defined>
    <meta:user-defined meta:name="OVERHEIDop.GmbID/DC.identifier">gmb-2019-63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PH 10</meta:user-defined>
    <meta:user-defined meta:name="OVERHEIDop.woonplaats">Alphen aan den Rijn</meta:user-defined>
    <meta:user-defined meta:name="OVERHEIDop.straatnaam">Batenstei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213 462802</meta:user-defined>
    <meta:user-defined meta:name="OVERHEIDop.versieInformatie"/>
  </office:meta>
</office:document-meta>
</file>