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Ter hoogte van Rembrandt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950</text:span>
          </text:p>
            <text:p text:style-name="common-al">Gemeente Amstelveen heeft op 14 maart 2019 een besluit genomen op de aanvraag standplaatsvergunning voor Staatsloterij abonnementen op 4 april en 4 mei 2019. De locatie is Ter hoogte van Rembrandtweg 37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61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1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61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toegekend - Ter hoogte van Rembrandt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616</meta:user-defined>
    <meta:user-defined meta:name="OVERHEIDop.GmbID/DC.identifier">gmb-2019-636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E 3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8.07 479626.34</meta:user-defined>
    <meta:user-defined meta:name="OVERHEIDop.versieInformatie"/>
  </office:meta>
</office:document-meta>
</file>