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kavelingsweg 4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artvereniging De Geute</text:span>
          </text:p>
            <text:p text:style-name="common-al">voor het houden van een schuur- / tentfeest The Keeter Cumming Later 4.0 aan de Verkavelingsweg 4  in IJsselmuiden op 25 mei 2019 (verzenddatum 11 maart 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61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1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rkavelingsweg 4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615</meta:user-defined>
    <meta:user-defined meta:name="OVERHEIDop.GmbID/DC.identifier">gmb-2019-63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NA 4</meta:user-defined>
    <meta:user-defined meta:name="OVERHEIDop.woonplaats">IJsselmuiden</meta:user-defined>
    <meta:user-defined meta:name="OVERHEIDop.straatnaam">Verkavelin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796 510768</meta:user-defined>
    <meta:user-defined meta:name="OVERHEIDop.versieInformatie"/>
  </office:meta>
</office:document-meta>
</file>