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en nokverhoging op het voorgeveldakvlak, Goeverneurplantsoen 15 te Hazerswoude-Rijndijk, V2019/024</text:p>
      <text:section text:name="zakelijke-mededeling_id1-3-2" text:style-name="zakelijke-mededeling">
        <text:section text:name="zakelijke-mededeling-tekst_id1-3-2-1" text:style-name="zakelijke-mededeling-tekst">
          <text:section text:name="tekst_id1-3-2-1-1" text:style-name="tekst">
            <text:p text:style-name="common-al">Goeverneurplantsoen 15 te Hazerswoude-Rijndijk</text:p>
            <text:p text:style-name="common-al">2394 VX</text:p>
            <text:p text:style-name="common-al">V2019/024</text:p>
            <text:p text:style-name="common-al">het plaatsen van een dakkapel en nokverhoging op het voorgeveldakvlak</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6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en nokverhoging op het voorgeveldakvlak, Goeverneurplantsoen 15 te Hazerswoude-Rijndijk, V2019/0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614</meta:user-defined>
    <meta:user-defined meta:name="OVERHEIDop.GmbID/DC.identifier">gmb-2019-6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X 15</meta:user-defined>
    <meta:user-defined meta:name="OVERHEIDop.woonplaats">Hazerswoude-Rijndijk</meta:user-defined>
    <meta:user-defined meta:name="OVERHEIDop.straatnaam">Goeverneurplantso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59 460004</meta:user-defined>
    <meta:user-defined meta:name="OVERHEIDop.versieInformatie"/>
  </office:meta>
</office:document-meta>
</file>