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2, 5211 TW, ’s-Hertogenbosch, het uitbreiden, opknappen en verbeteren van het bestaand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weg 12, 5211 TW, ’s-Hertogenbosch, het uitbreiden, opknappen en verbeteren van het bestaand pand, bouwen, rijksmonumenten, WB00045447, 2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12, 5211 TW, ’s-Hertogenbosch, het uitbreiden, opknappen en verbeteren van het bestaand 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61</meta:user-defined>
    <meta:user-defined meta:name="OVERHEIDop.GmbID/DC.identifier">gmb-2019-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12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0 411281</meta:user-defined>
    <meta:user-defined meta:name="OVERHEIDop.versieInformatie"/>
  </office:meta>
</office:document-meta>
</file>