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mperfoelie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mperfoelieweg 1 te Venlo</text:span>
          </text:p>
            <text:p text:style-name="common-al">Voor het opnieuw oprichten van een woning</text:p>
            <text:p text:style-name="common-al">Verzonden op 14 maart 2019</text:p>
            <text:p text:style-name="common-al">Kenmerk 144062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60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0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0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amperfoelieweg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09</meta:user-defined>
    <meta:user-defined meta:name="OVERHEIDop.GmbID/DC.identifier">gmb-2019-63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HR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267.67 375089.75</meta:user-defined>
    <meta:user-defined meta:name="OVERHEIDop.versieInformatie"/>
  </office:meta>
</office:document-meta>
</file>