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carport, Goudse Rijweg 139 te Boskoop, V2019/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e Rijweg 139 te Boskoop</text:p>
            <text:p text:style-name="common-al">2771 AS</text:p>
            <text:p text:style-name="common-al">V2019/171</text:p>
            <text:p text:style-name="common-al">het vervangen van een carport</text:p>
            <text:p text:style-name="last-al">Datum indiening: 10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carport, Goudse Rijweg 139 te Boskoop, V2019/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07</meta:user-defined>
    <meta:user-defined meta:name="OVERHEIDop.GmbID/DC.identifier">gmb-2019-6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S 139</meta:user-defined>
    <meta:user-defined meta:name="OVERHEIDop.woonplaats">Boskoop</meta:user-defined>
    <meta:user-defined meta:name="OVERHEIDop.straatnaam">Goudse Rij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27 454950</meta:user-defined>
    <meta:user-defined meta:name="OVERHEIDop.versieInformatie"/>
  </office:meta>
</office:document-meta>
</file>