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rijksmonument Hoogcruts 47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toiletten en installaties in een gedeelte van het rijksmonument Klooster Hoogcruts, gelegen op het perceel <text:span text:style-name="nadrukvet">Hoogcruts 47, 6255 NS Noorbeek </text:span>(ontvangen d.d. 14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60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rijksmonument Hoogcruts 47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06</meta:user-defined>
    <meta:user-defined meta:name="OVERHEIDop.GmbID/DC.identifier">gmb-2019-63606</meta:user-defined>
    <meta:user-defined meta:name="OVERHEID.TaxonomieBeleidsagenda/OVERHEID.category">Ruimte en infrastructuur | Organisatie en beleid</meta:user-defined>
    <meta:user-defined meta:name="OVERHEIDop.referentienummer">Z-HZ_WABO-2019-000429</meta:user-defined>
    <meta:user-defined meta:name="DCTERMS.abstract">het realiseren van toiletten en installaties in een gedeelte van het rijksmonument Klooster Hoogcru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S 47</meta:user-defined>
    <meta:user-defined meta:name="OVERHEIDop.woonplaats">Noorbeek</meta:user-defined>
    <meta:user-defined meta:name="OVERHEIDop.straatnaam">Hoogcrut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156 309464</meta:user-defined>
    <meta:user-defined meta:name="OVERHEIDop.versieInformatie"/>
  </office:meta>
</office:document-meta>
</file>