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Het Onderdijks, De Maten en Zuid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nsorloop voor Stichting Compassion Nederland:</text:span>
          </text:p>
            <text:p text:style-name="common-al">voor het houden van een collecte van 25 t/m 30 maart 2019 (week 13) in de wijken Het Onderdijks, De Maten en Zuid in Kampen (verzenddatum 28-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360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0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0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Het Onderdijks, De Maten en Zuid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604</meta:user-defined>
    <meta:user-defined meta:name="OVERHEIDop.GmbID/DC.identifier">gmb-2019-636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RV 19</meta:user-defined>
    <meta:user-defined meta:name="OVERHEIDop.woonplaats">Kampen</meta:user-defined>
    <meta:user-defined meta:name="OVERHEIDop.straatnaam">Mote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267 506064</meta:user-defined>
    <meta:user-defined meta:name="OVERHEIDop.versieInformatie"/>
  </office:meta>
</office:document-meta>
</file>