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Schoolstraat 48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oolstraat 48 Moergestel</text:span>, het bouwen van een woning. Dossiernummer 2018-0851, verzonden aan aanvrager op 14-03-2019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360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0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0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ning, Schoolstraat 48 Moerg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3603</meta:user-defined>
    <meta:user-defined meta:name="OVERHEIDop.GmbID/DC.identifier">gmb-2019-636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EE 48</meta:user-defined>
    <meta:user-defined meta:name="OVERHEIDop.woonplaats">Moergestel</meta:user-defined>
    <meta:user-defined meta:name="OVERHEIDop.straatnaam">School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605 394469</meta:user-defined>
    <meta:user-defined meta:name="OVERHEIDop.versieInformatie"/>
  </office:meta>
</office:document-meta>
</file>