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en vervangen van de bovenbouw van de ligboxenstal, Kortsteekterweg 4 A te Alphen aan den Rijn, V2019/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steekterweg 4 A te Alphen aan den Rijn</text:p>
            <text:p text:style-name="common-al">2407 AG</text:p>
            <text:p text:style-name="common-al">V2019/174</text:p>
            <text:p text:style-name="common-al">vergroten en vervangen van de bovenbouw van de ligboxenstal</text:p>
            <text:p text:style-name="last-al">Datum indiening: 1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en vervangen van de bovenbouw van de ligboxenstal, Kortsteekterweg 4 A te Alphen aan den Rijn, V2019/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01</meta:user-defined>
    <meta:user-defined meta:name="OVERHEIDop.GmbID/DC.identifier">gmb-2019-63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G 4a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384 458081</meta:user-defined>
    <meta:user-defined meta:name="OVERHEIDop.versieInformatie"/>
  </office:meta>
</office:document-meta>
</file>