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Heutzplein en Plantage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 Platform Kampen</text:span>
          </text:p>
            <text:p text:style-name="common-al">voor een koeienparade op 1 april 2019 op het Van Heutszplein en de Plantage  in Kampen (verzenddatum 11 maart 2019).</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60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0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0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an Heutzplein en Plantage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600</meta:user-defined>
    <meta:user-defined meta:name="OVERHEIDop.GmbID/DC.identifier">gmb-2019-636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M 1</meta:user-defined>
    <meta:user-defined meta:name="OVERHEIDop.woonplaats">Kampen</meta:user-defined>
    <meta:user-defined meta:name="OVERHEIDop.straatnaam">Van Heutszplein</meta:user-defined>
    <meta:user-defined meta:name="OVERHEID.PostcodeHuisnummer/OVERHEIDop.postcodeHuisnummer">8261BV</meta:user-defined>
    <meta:user-defined meta:name="OVERHEIDop.straatnaam">Plantag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54 508337</meta:user-defined>
    <meta:user-defined meta:name="OVERHEID.EPSG28992/DC.spatial">190882 508006</meta:user-defined>
    <meta:user-defined meta:name="OVERHEIDop.versieInformatie"/>
  </office:meta>
</office:document-meta>
</file>