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 Geer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19 een besluit genomen op de aanvraag met zaaknummer WABO-2018-377 voor een omgevingsvergunning op locatie Korte Geer 6 te Leusden. De vergunning is toegekend. Het besluit betreft het wijzigen van een bestaande constructi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 U kunt een afspraak maken met het omgevingsloket voor het inzien van de stuk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januar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36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orte Geer 6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6360</meta:user-defined>
    <meta:user-defined meta:name="OVERHEIDop.GmbID/DC.identifier">gmb-2019-6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VV 6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597 459972</meta:user-defined>
    <meta:user-defined meta:name="OVERHEIDop.versieInformatie"/>
  </office:meta>
</office:document-meta>
</file>