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het achtergeveldakvlak, Quadriviumlaan 42 te Alphen aan den Rijn, V2019/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Quadriviumlaan 42 te Alphen aan den Rijn</text:p>
            <text:p text:style-name="common-al">2408 DE</text:p>
            <text:p text:style-name="common-al">V2019/179</text:p>
            <text:p text:style-name="common-al">het plaatsen van een dakopbouw op het achtergeveldakvlak</text:p>
            <text:p text:style-name="last-al">Datum indiening: 12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59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op het achtergeveldakvlak, Quadriviumlaan 42 te Alphen aan den Rijn, V2019/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91</meta:user-defined>
    <meta:user-defined meta:name="OVERHEIDop.GmbID/DC.identifier">gmb-2019-63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E 42</meta:user-defined>
    <meta:user-defined meta:name="OVERHEIDop.woonplaats">Alphen aan den Rijn</meta:user-defined>
    <meta:user-defined meta:name="OVERHEIDop.straatnaam">Quadriviu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35 458964</meta:user-defined>
    <meta:user-defined meta:name="OVERHEIDop.versieInformatie"/>
  </office:meta>
</office:document-meta>
</file>