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avornin Lohmanstraat 29 in Zelhem, het saneren van asbest van de woning en de garage</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Bronckhorst een melding ontvangen voor het saneren van asbest van de woning en de garage aan de de Savornin Lohmanstraat 29 in Zelhem. De melding is geregistreerd onder kenmerk 187617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58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Savornin Lohmanstraat 29 in Zelhem, het saneren van asbest van de woning e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86</meta:user-defined>
    <meta:user-defined meta:name="OVERHEIDop.GmbID/DC.identifier">gmb-2019-635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N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14050</meta:user-defined>
    <meta:user-defined meta:name="OVERHEID.EPSG28992/DC.spatial">220628 446733</meta:user-defined>
    <meta:user-defined meta:name="OVERHEID.EPSG28992/DC.spatial">220621.22 446747.88</meta:user-defined>
    <meta:user-defined meta:name="OVERHEIDop.versieInformatie"/>
  </office:meta>
</office:document-meta>
</file>