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Hand-/Hobby Creadagen,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Westerkwartier een aanvraag ontvangen voor het plaatsen van 10 driehoeksborden ter aankondiging van Hand- en Hobby Creadagen in voormalige gemeente Zuidhorn. De aanvraag is geregistreerd onder zaaknummer Z20190084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58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ter aankondiging van Hand-/Hobby Creadagen,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4</meta:user-defined>
    <meta:user-defined meta:name="OVERHEIDop.GmbID/DC.identifier">gmb-2019-6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A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949.93 585081.08</meta:user-defined>
    <meta:user-defined meta:name="OVERHEIDop.versieInformatie"/>
  </office:meta>
</office:document-meta>
</file>