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Legmeerdijk 1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03984</text:p>
            <text:p text:style-name="common-al">Gemeente Amstelveen heeft op 14 maart 2019 besloten om de beslistermijn voor de aanvraag voor een omgevingsvergunning voor het plaatsen van een dakopbouw en dakterras op een vergunningsvrije uitbouw te verlengen voor een periode van maximaal 6 weken. De locatie is Legmeerdijk 1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3582</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82</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82</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Legmeerdijk 18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582</meta:user-defined>
    <meta:user-defined meta:name="OVERHEIDop.GmbID/DC.identifier">gmb-2019-63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ND 18</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057.22 478455.9</meta:user-defined>
    <meta:user-defined meta:name="OVERHEIDop.versieInformatie"/>
  </office:meta>
</office:document-meta>
</file>