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8 in Egmond aan Zee, het aanpassen van een loopbrug van een strandpaviljoen 7 maart 2019 (WABO18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trand Egmond aan Zee 8 in Egmond aan Zee, het aanpassen van een loopbrug van een strandpaviljoen 7 maart 2019 (WABO1802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76</meta:user-defined>
    <meta:user-defined meta:name="OVERHEIDop.GmbID/DC.identifier">gmb-2019-6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19.49 514711.92</meta:user-defined>
    <meta:user-defined meta:name="OVERHEIDop.versieInformatie"/>
  </office:meta>
</office:document-meta>
</file>