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lierboomstraat 6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plitsen van de winkel Vlierboomstraat 670 tot kantoor en ijssalon alsmede het wijzigen van de voorgevel</text:p>
            <text:p text:style-name="common-al"/>
            <text:p text:style-name="common-al">Ons kenmerk: 20190129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lierboomstraat 670 </text:p>
            <text:p text:style-name="tussenkopcur">
            <text:span text:style-name="nadrukvet">Datum bekendmaking besluit:</text:span>
          </text:p>
            <text:p text:style-name="common-al">14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572</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72</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72</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lierboomstraat 67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572</meta:user-defined>
    <meta:user-defined meta:name="OVERHEIDop.GmbID/DC.identifier">gmb-2019-63572</meta:user-defined>
    <meta:user-defined meta:name="DCTERMS.abstract">Het splitsen van de winkel Vlierboomstraat 670 tot kantoor en ijssalon alsmede het wijzigen van de voorgevel. Deze bekendmaking bevat de activiteit(en): bouwen.</meta:user-defined>
    <meta:user-defined meta:name="OVERHEID.TaxonomieBeleidsagenda/OVERHEID.category">Ruimte en infrastructuur | Organisatie en beleid</meta:user-defined>
    <meta:user-defined meta:name="OVERHEIDop.referentienummer">201901299/712102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JR 66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266.592 453781.35</meta:user-defined>
    <meta:user-defined meta:name="OVERHEIDop.versieInformatie"/>
  </office:meta>
</office:document-meta>
</file>