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atie, verduurzaming van gevel en daken, (herinrichting van Mariendael VSO),  Middachtensing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580</text:p>
            <text:p text:style-name="common-al">OLO-nummer: 4113141</text:p>
            <text:p text:style-name="common-al">Datum indiening: 21 december 2018</text:p>
            <text:p text:style-name="common-al">Omschrijving: renovatie, verduurzaming van gevel en daken, (herinrichting van Mariendael VSO)</text:p>
            <text:p text:style-name="common-al">Adres: Middachtensingel 1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5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novatie, verduurzaming van gevel en daken, (herinrichting van Mariendael VSO),  Middachtensing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57</meta:user-defined>
    <meta:user-defined meta:name="OVERHEIDop.GmbID/DC.identifier">gmb-2019-6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N 12</meta:user-defined>
    <meta:user-defined meta:name="OVERHEIDop.woonplaats">Arnhem</meta:user-defined>
    <meta:user-defined meta:name="OVERHEIDop.straatnaam">Middach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09 444208</meta:user-defined>
    <meta:user-defined meta:name="OVERHEIDop.versieInformatie"/>
  </office:meta>
</office:document-meta>
</file>