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ge Schijf 22 en 22A, 5151 RC, Drunen, bouw bedrijfswoning met schuur en verbouw bestaand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6 maart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bouwen van een bedrijfswoning met een schuur en het verbouwen van een bestaand bedrijfsgebouw aan de Hoge Schijf 22 en 22A in Drunen. De vergunning is verzonden op 7 maart 2019 en bij de gemeente bekend onder nummer 5742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56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Hoge Schijf 22 en 22A, 5151 RC, Drunen, bouw bedrijfswoning met schuur en verbouw bestaand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69</meta:user-defined>
    <meta:user-defined meta:name="OVERHEIDop.GmbID/DC.identifier">gmb-2019-63569</meta:user-defined>
    <meta:user-defined meta:name="OVERHEID.TaxonomieBeleidsagenda/OVERHEID.category">Ruimte en infrastructuur | Organisatie en beleid</meta:user-defined>
    <meta:user-defined meta:name="OVERHEIDop.referentienummer">574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C 22</meta:user-defined>
    <meta:user-defined meta:name="OVERHEIDop.woonplaats">Drunen</meta:user-defined>
    <meta:user-defined meta:name="OVERHEIDop.straatnaam">Hoge Schij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14 409389</meta:user-defined>
    <meta:user-defined meta:name="OVERHEIDop.versieInformatie"/>
  </office:meta>
</office:document-meta>
</file>