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osterstraat 2, 5253 AT, Nieuwkuijk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8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verbouwen van een woning aan de Kloosterstraat 2 in Nieuwkuijk. De vergunning is verzonden op 8 maart 2019 en bij de gemeente bekend onder nummer 5780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Kloosterstraat 2, 5253 AT, Nieuwkuijk,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67</meta:user-defined>
    <meta:user-defined meta:name="OVERHEIDop.GmbID/DC.identifier">gmb-2019-63567</meta:user-defined>
    <meta:user-defined meta:name="OVERHEID.TaxonomieBeleidsagenda/OVERHEID.category">Ruimte en infrastructuur | Organisatie en beleid</meta:user-defined>
    <meta:user-defined meta:name="OVERHEIDop.referentienummer">578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T 2</meta:user-defined>
    <meta:user-defined meta:name="OVERHEIDop.woonplaats">Nieuwkuijk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30 411668</meta:user-defined>
    <meta:user-defined meta:name="OVERHEIDop.versieInformatie"/>
  </office:meta>
</office:document-meta>
</file>