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3 bomen Wesch 15, 6255 NH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3 bomen, gelegen op het perceel <text:span text:style-name="nadrukvet">Wesch 15, 6255 NH Noorbeek </text:span>(ontvangen d.d. 13 maart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8 maart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3564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6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6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3 bomen Wesch 15, 6255 NH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564</meta:user-defined>
    <meta:user-defined meta:name="OVERHEIDop.GmbID/DC.identifier">gmb-2019-63564</meta:user-defined>
    <meta:user-defined meta:name="OVERHEID.TaxonomieBeleidsagenda/OVERHEID.category">Ruimte en infrastructuur | Organisatie en beleid</meta:user-defined>
    <meta:user-defined meta:name="OVERHEIDop.referentienummer">Z-HZ_WABO-2019-000424</meta:user-defined>
    <meta:user-defined meta:name="DCTERMS.abstract">het kappen van 3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H 15</meta:user-defined>
    <meta:user-defined meta:name="OVERHEIDop.woonplaats">Noorbeek</meta:user-defined>
    <meta:user-defined meta:name="OVERHEIDop.straatnaam">Wesch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742 309003</meta:user-defined>
    <meta:user-defined meta:name="OVERHEIDop.versieInformatie"/>
  </office:meta>
</office:document-meta>
</file>