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emselosestraat 4 in Weerselo: melding brandveiliggebruik bruiloft Megaparty 2019 op 12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emselosestraat 4 in Weerselo</text:p>
            <text:p text:style-name="common-al">
            <text:span text:style-name="nadrukvet">Wat en wanneer?</text:span>
          </text:p>
            <text:p text:style-name="common-al">melding brandveiliggebruik bruiloft Megaparty 2019 op 12 april 2019</text:p>
            <text:p text:style-name="common-al">
            <text:span text:style-name="nadrukvet">Verzonden</text:span>
          </text:p>
            <text:p text:style-name="common-al">14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56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6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6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Lemselosestraat 4 in Weerselo: melding brandveiliggebruik bruiloft Megaparty 2019 op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3563</meta:user-defined>
    <meta:user-defined meta:name="OVERHEIDop.GmbID/DC.identifier">gmb-2019-6356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N 4</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50 484876</meta:user-defined>
    <meta:user-defined meta:name="OVERHEIDop.versieInformatie"/>
  </office:meta>
</office:document-meta>
</file>