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enestetlaan 5 in Soest</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uitbreiden van een woonhuis (begane grond en verdieping) op locatie De Genestetlaan 5 in Soest. De aanvraag is geregistreerd onder zaaknummer 216511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56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6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6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enestetlaan 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61</meta:user-defined>
    <meta:user-defined meta:name="OVERHEIDop.GmbID/DC.identifier">gmb-2019-63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J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97.51 463370.77</meta:user-defined>
    <meta:user-defined meta:name="OVERHEIDop.versieInformatie"/>
  </office:meta>
</office:document-meta>
</file>