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Prinsesselaan 7 in Bergen (NH), het aanleggen van een in- uitrit (WABO190044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Bergen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63560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560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560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en, ontvangen aanvraag Omgevingsvergunning, Prinsesselaan 7 in Bergen (NH), het aanleggen van een in- uitrit (WABO190044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3560</meta:user-defined>
    <meta:user-defined meta:name="OVERHEIDop.GmbID/DC.identifier">gmb-2019-635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1ER 8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419 520626</meta:user-defined>
    <meta:user-defined meta:name="OVERHEIDop.versieInformatie"/>
  </office:meta>
</office:document-meta>
</file>