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Morgen 36, 5233 NH, ’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weede Morgen 36, 5233 NH, ’s-Hertogenbosch, het kappen van een boom, kappen, WB00045454, 3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5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Morgen 36, 5233 NH, ’s-Hertogenbosch, het kappen van een boom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56</meta:user-defined>
    <meta:user-defined meta:name="OVERHEIDop.GmbID/DC.identifier">gmb-2019-6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NH 36</meta:user-defined>
    <meta:user-defined meta:name="OVERHEIDop.woonplaats">'s-Hertogenbosch</meta:user-defined>
    <meta:user-defined meta:name="OVERHEIDop.straatnaam">Tweede Mor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45 414435</meta:user-defined>
    <meta:user-defined meta:name="OVERHEIDop.versieInformatie"/>
  </office:meta>
</office:document-meta>
</file>