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expeditie/avonturen tocht op 16 maart 2019 te Su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maart 2019 is de volgende vergunning/ontheffing verleend; </text:span></text:p>
            <text:p><text:span text:style-name="functie"/></text:p>
            <text:p><text:span text:style-name="functie">Suwâld, start/finish dorpshuis de Suderfinne, Kerkbuurt 2, Expeditie / avonturentocht met start en einde in de Suderfinne, 20.00-03.00 u., 16 maart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355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5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expeditie/avonturen tocht op 16 maart 2019 te Suwâ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557</meta:user-defined>
    <meta:user-defined meta:name="OVERHEIDop.GmbID/DC.identifier">gmb-2019-635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