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56A, 5151 BP, Drunen, bouwen 24 appartementen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24 appartementen met kelder aan de Grotestraat 156A in Drunen. De aanvraag is bij de gemeente bekend onder nummer 5830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rotestraat 156A, 5151 BP, Drunen, bouwen 24 appartementen met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56</meta:user-defined>
    <meta:user-defined meta:name="OVERHEIDop.GmbID/DC.identifier">gmb-2019-63556</meta:user-defined>
    <meta:user-defined meta:name="OVERHEID.TaxonomieBeleidsagenda/OVERHEID.category">Ruimte en infrastructuur | Organisatie en beleid</meta:user-defined>
    <meta:user-defined meta:name="OVERHEIDop.referentienummer">583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P 156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4 410894</meta:user-defined>
    <meta:user-defined meta:name="OVERHEIDop.versieInformatie"/>
  </office:meta>
</office:document-meta>
</file>