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45 in Bergen (NH), het kappen van een kastanje (WABO190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ude Bergerweg 45 in Bergen (NH), het kappen van een kastanje (WABO19004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54</meta:user-defined>
    <meta:user-defined meta:name="OVERHEIDop.GmbID/DC.identifier">gmb-2019-6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3 519797</meta:user-defined>
    <meta:user-defined meta:name="OVERHEIDop.versieInformatie"/>
  </office:meta>
</office:document-meta>
</file>