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19 in Schoorl, het kappen van twee berken en  herbeplanting met twee tot vier steeneiken (WABO1900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uinweg 119 in Schoorl, het kappen van twee berken en  herbeplanting met twee tot vier steeneiken (WABO19004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52</meta:user-defined>
    <meta:user-defined meta:name="OVERHEIDop.GmbID/DC.identifier">gmb-2019-6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G 11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6 522661</meta:user-defined>
    <meta:user-defined meta:name="OVERHEIDop.versieInformatie"/>
  </office:meta>
</office:document-meta>
</file>