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7, 5391 AM, Nuland, het verbouwen van een woonboerder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straat 47, 5391 AM, Nuland, het verbouwen van een woonboerderij, bouwen, WB00045105,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5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47, 5391 AM, Nuland, het verbouwen van een woonboerderij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355</meta:user-defined>
    <meta:user-defined meta:name="OVERHEIDop.GmbID/DC.identifier">gmb-2019-6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M 47</meta:user-defined>
    <meta:user-defined meta:name="OVERHEIDop.woonplaats">Nuland</meta:user-defined>
    <meta:user-defined meta:name="OVERHEIDop.straatnaam">Z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55 415492</meta:user-defined>
    <meta:user-defined meta:name="OVERHEIDop.versieInformatie"/>
  </office:meta>
</office:document-meta>
</file>