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ikenlaan 12 in Bergen (NH), het uitbreiden van de woning aan de achterzijde over twee verdiepingen (WABO190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ikenlaan 12 in Bergen (NH), het uitbreiden van de woning aan de achterzijde over twee verdiepingen (WABO1900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48</meta:user-defined>
    <meta:user-defined meta:name="OVERHEIDop.GmbID/DC.identifier">gmb-2019-6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V 1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74 521087</meta:user-defined>
    <meta:user-defined meta:name="OVERHEIDop.versieInformatie"/>
  </office:meta>
</office:document-meta>
</file>