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ullenkant 3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23</text:span>
          </text:p>
            <text:p text:style-name="common-al">Op 11 februari 2019 heeft de gemeente een aanvraag omgevingsvergunning ontvangen voor de locatie Hullenkant 35 in Elspeet.</text:p>
            <text:p text:style-name="common-al">De aanvraag betreft het aanleggen van nieuwe inrit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54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4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4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ullenkant 35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47</meta:user-defined>
    <meta:user-defined meta:name="OVERHEIDop.GmbID/DC.identifier">gmb-2019-6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PD 3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323 476630</meta:user-defined>
    <meta:user-defined meta:name="OVERHEIDop.versieInformatie"/>
  </office:meta>
</office:document-meta>
</file>